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7a606" officeooo:paragraph-rsid="0007a60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cd19e" officeooo:paragraph-rsid="002cd19e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normal" officeooo:rsid="002173d9" officeooo:paragraph-rsid="002d4b95" style:font-style-asian="normal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tyle="normal" fo:font-weight="normal" officeooo:rsid="000a7e00" officeooo:paragraph-rsid="0007a606"/>
    </style:style>
    <style:style style:name="P5" style:family="paragraph" style:parent-style-name="Standard">
      <style:paragraph-properties fo:text-align="start" style:justify-single-word="false"/>
      <style:text-properties fo:font-style="normal" fo:font-weight="normal" officeooo:rsid="000c7a8a" officeooo:paragraph-rsid="000c7a8a"/>
    </style:style>
    <style:style style:name="P6" style:family="paragraph" style:parent-style-name="Standard">
      <style:paragraph-properties fo:text-align="start" style:justify-single-word="false"/>
      <style:text-properties fo:font-style="normal" fo:font-weight="normal" officeooo:rsid="000e8eb6" officeooo:paragraph-rsid="000e8eb6" style:font-style-asian="normal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officeooo:rsid="0031772f" officeooo:paragraph-rsid="0031772f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tyle="normal" fo:font-weight="bold" officeooo:rsid="000c7a8a" officeooo:paragraph-rsid="000c7a8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normal" fo:font-weight="bold" officeooo:rsid="002cd19e" officeooo:paragraph-rsid="0031772f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1df321" officeooo:paragraph-rsid="000fb8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20ae1a" officeooo:paragraph-rsid="002d4b9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38b2a0" officeooo:paragraph-rsid="002d4b9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2f460b" officeooo:paragraph-rsid="002f460b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2f460b" officeooo:paragraph-rsid="0031772f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2f6c7a" officeooo:paragraph-rsid="002f6c7a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2f6c7a" officeooo:paragraph-rsid="002f6c7a" fo:background-color="transparent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31772f" officeooo:paragraph-rsid="0031772f" fo:background-color="transparent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officeooo:rsid="001bec91" officeooo:paragraph-rsid="002d4b9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officeooo:rsid="002d4b95" officeooo:paragraph-rsid="002d4b95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officeooo:rsid="002eb3e1" officeooo:paragraph-rsid="002eb3e1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officeooo:rsid="0007a606" officeooo:paragraph-rsid="0007a606"/>
    </style:style>
    <style:style style:name="P2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7a606" officeooo:paragraph-rsid="002cd19e"/>
    </style:style>
    <style:style style:name="P23" style:family="paragraph" style:parent-style-name="Standard">
      <style:paragraph-properties fo:text-align="justify" style:justify-single-word="false"/>
      <style:text-properties officeooo:rsid="002d4b95" officeooo:paragraph-rsid="002d4b95"/>
    </style:style>
    <style:style style:name="P24" style:family="paragraph" style:parent-style-name="Standard">
      <style:paragraph-properties fo:text-align="justify" style:justify-single-word="false"/>
      <style:text-properties fo:font-size="14pt" fo:font-weight="bold" officeooo:rsid="002f460b" officeooo:paragraph-rsid="002f460b" fo:background-color="transparent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officeooo:rsid="002f460b" officeooo:paragraph-rsid="002f460b" fo:background-color="transparent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officeooo:rsid="002f460b" officeooo:paragraph-rsid="002f6c7a" fo:background-color="transparent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4pt" fo:font-weight="bold" officeooo:rsid="002f460b" officeooo:paragraph-rsid="002f460b" fo:background-color="transparent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officeooo:rsid="002f6c7a" officeooo:paragraph-rsid="002f6c7a" fo:background-color="transparent" style:font-size-asian="14pt" style:font-weight-asian="bold" style:font-size-complex="14pt" style:font-weight-complex="bold"/>
    </style:style>
    <style:style style:name="P29" style:family="paragraph" style:parent-style-name="Standard" style:list-style-name="L2">
      <style:paragraph-properties fo:text-align="start" style:justify-single-word="false"/>
      <style:text-properties fo:font-style="normal" fo:font-weight="normal" officeooo:rsid="000e8eb6" officeooo:paragraph-rsid="000e8eb6"/>
    </style:style>
    <style:style style:name="P30" style:family="paragraph" style:parent-style-name="Standard" style:list-style-name="L2">
      <style:paragraph-properties fo:text-align="start" style:justify-single-word="false"/>
      <style:text-properties fo:font-style="normal" fo:font-weight="normal" officeooo:rsid="000e8eb6" officeooo:paragraph-rsid="000e8eb6" style:font-style-asian="italic" style:font-style-complex="italic"/>
    </style:style>
    <style:style style:name="P31" style:family="paragraph" style:parent-style-name="Standard" style:list-style-name="L2">
      <style:paragraph-properties fo:text-align="start" style:justify-single-word="false"/>
      <style:text-properties fo:font-style="normal" fo:font-weight="normal" officeooo:rsid="000e8eb6" officeooo:paragraph-rsid="000e8eb6" style:font-style-asian="normal" style:font-style-complex="normal"/>
    </style:style>
    <style:style style:name="P32" style:family="paragraph" style:parent-style-name="Standard" style:list-style-name="L2">
      <style:paragraph-properties fo:text-align="start" style:justify-single-word="false"/>
      <style:text-properties fo:font-style="normal" fo:font-weight="normal" officeooo:rsid="0031772f" officeooo:paragraph-rsid="0031772f" style:font-style-asian="normal" style:font-style-complex="normal"/>
    </style:style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tyle="normal" fo:font-weight="normal" officeooo:rsid="000a9b25" officeooo:paragraph-rsid="000a9b25"/>
    </style:style>
    <style:style style:name="P34" style:family="paragraph" style:parent-style-name="Standard" style:list-style-name="L2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tyle="normal" fo:font-weight="normal" officeooo:rsid="000cc975" officeooo:paragraph-rsid="000cc975"/>
    </style:style>
    <style:style style:name="P35" style:family="paragraph" style:parent-style-name="Standard" style:list-style-name="L2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tyle="normal" fo:font-weight="normal" officeooo:rsid="002cd19e" officeooo:paragraph-rsid="002d4b95" style:font-style-asian="normal" style:font-style-complex="normal"/>
    </style:style>
    <style:style style:name="P36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tyle="normal" fo:font-weight="normal" officeooo:rsid="000c7a8a" officeooo:paragraph-rsid="000c7a8a"/>
    </style:style>
    <style:style style:name="P37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tyle="normal" fo:font-weight="normal" officeooo:rsid="000cc975" officeooo:paragraph-rsid="000cc975"/>
    </style:style>
    <style:style style:name="P38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tyle="normal" fo:font-weight="normal" officeooo:rsid="000cc975" officeooo:paragraph-rsid="000e8eb6"/>
    </style:style>
    <style:style style:name="T1" style:family="text">
      <style:text-properties officeooo:rsid="000aa557"/>
    </style:style>
    <style:style style:name="T2" style:family="text">
      <style:text-properties officeooo:rsid="000d8b5c"/>
    </style:style>
    <style:style style:name="T3" style:family="text">
      <style:text-properties officeooo:rsid="001c7916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4af10" fo:background-color="transparent" loext:char-shading-value="0"/>
    </style:style>
    <style:style style:name="T6" style:family="text">
      <style:text-properties officeooo:rsid="0038b2a0" fo:background-color="transparent" loext:char-shading-value="0"/>
    </style:style>
    <style:style style:name="T7" style:family="text">
      <style:text-properties officeooo:rsid="00283859"/>
    </style:style>
    <style:style style:name="T8" style:family="text">
      <style:text-properties officeooo:rsid="00290ff5"/>
    </style:style>
    <style:style style:name="T9" style:family="text">
      <style:text-properties officeooo:rsid="002cd19e"/>
    </style:style>
    <style:style style:name="T10" style:family="text">
      <style:text-properties fo:font-style="normal" fo:font-weight="normal" fo:background-color="transparent" loext:char-shading-value="0"/>
    </style:style>
    <style:style style:name="T11" style:family="text">
      <style:text-properties fo:font-style="normal" fo:font-weight="normal" officeooo:rsid="000b1adf" fo:background-color="transparent" loext:char-shading-value="0"/>
    </style:style>
    <style:style style:name="T12" style:family="text">
      <style:text-properties fo:font-style="normal" fo:font-weight="normal" officeooo:rsid="002cd19e" fo:background-color="transparent" loext:char-shading-value="0"/>
    </style:style>
    <style:style style:name="T13" style:family="text">
      <style:text-properties fo:font-style="normal" fo:font-weight="normal" officeooo:rsid="002eb3e1" fo:background-color="transparent" loext:char-shading-value="0"/>
    </style:style>
    <style:style style:name="T14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5" style:family="text">
      <style:text-properties fo:font-style="normal" style:text-underline-style="solid" style:text-underline-width="auto" style:text-underline-color="font-color" fo:font-weight="bold" officeooo:rsid="0026e981" fo:background-color="transparent" loext:char-shading-value="0" style:font-weight-asian="bold" style:font-weight-complex="bold"/>
    </style:style>
    <style:style style:name="T16" style:family="text">
      <style:text-properties fo:font-style="normal" style:text-underline-style="solid" style:text-underline-width="auto" style:text-underline-color="font-color" fo:font-weight="bold" officeooo:rsid="0035b6a0" fo:background-color="transparent" loext:char-shading-value="0" style:font-weight-asian="bold" style:font-weight-complex="bold"/>
    </style:style>
    <style:style style:name="T17" style:family="text">
      <style:text-properties fo:font-style="normal" style:text-underline-style="solid" style:text-underline-width="auto" style:text-underline-color="font-color" fo:font-weight="bold" officeooo:rsid="003699a8" fo:background-color="transparent" loext:char-shading-value="0" style:font-weight-asian="bold" style:font-weight-complex="bold"/>
    </style:style>
    <style:style style:name="T18" style:family="text">
      <style:text-properties fo:font-style="normal" style:text-underline-style="solid" style:text-underline-width="auto" style:text-underline-color="font-color" officeooo:rsid="0026e981" fo:background-color="transparent" loext:char-shading-value="0"/>
    </style:style>
    <style:style style:name="T19" style:family="text">
      <style:text-properties fo:font-style="normal" style:text-underline-style="solid" style:text-underline-width="auto" style:text-underline-color="font-color" officeooo:rsid="0007a606" fo:background-color="transparent" loext:char-shading-value="0"/>
    </style:style>
    <style:style style:name="T20" style:family="text">
      <style:text-properties fo:font-style="normal" style:text-underline-style="solid" style:text-underline-width="auto" style:text-underline-color="font-color" officeooo:rsid="0035b6a0" fo:background-color="transparent" loext:char-shading-value="0"/>
    </style:style>
    <style:style style:name="T21" style:family="text">
      <style:text-properties fo:font-style="normal" officeooo:rsid="0031772f" style:font-style-asian="normal" style:font-style-complex="normal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4af10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1c9bd1" style:font-size-asian="12pt" style:font-weight-asian="normal" style:font-size-complex="12pt" style:font-weight-complex="normal"/>
    </style:style>
    <style:style style:name="T25" style:family="text">
      <style:text-properties fo:font-size="12pt" officeooo:rsid="001bec91" style:font-size-asian="12pt" style:font-weight-asian="normal" style:font-size-complex="12pt" style:font-weight-complex="normal"/>
    </style:style>
    <style:style style:name="T26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24f438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officeooo:rsid="002d4b95"/>
    </style:style>
    <style:style style:name="T29" style:family="text">
      <style:text-properties officeooo:rsid="002f460b"/>
    </style:style>
    <style:style style:name="T30" style:family="text">
      <style:text-properties officeooo:rsid="002f6c7a"/>
    </style:style>
    <style:style style:name="T31" style:family="text">
      <style:text-properties officeooo:rsid="0031772f"/>
    </style:style>
    <style:style style:name="T32" style:family="text">
      <style:text-properties style:font-style-asian="italic" style:font-style-complex="italic"/>
    </style:style>
    <style:style style:name="T33" style:family="text">
      <style:text-properties officeooo:rsid="001c7916" style:font-style-asian="italic" style:font-style-complex="italic"/>
    </style:style>
    <style:style style:name="T34" style:family="text">
      <style:text-properties officeooo:rsid="0035b6a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ECTIONS JUGES TRIBUNAL DE COMMERCE <text:span text:style-name="T29">DE BESANCON</text:span> 20<text:span text:style-name="T7">21</text:span></text:p>
      <text:p text:style-name="P2">Fiche d'information aux candidats</text:p>
      <text:p text:style-name="P2"/>
      <text:p text:style-name="P22"/>
      <text:p text:style-name="P21"><text:span text:style-name="T12">D</text:span><text:span text:style-name="T10">épôt </text:span><text:span text:style-name="T11">des candidatures </text:span><text:span text:style-name="T14">avant le </text:span><text:span text:style-name="T16">mercredi</text:span><text:span text:style-name="T15"> </text:span><text:span text:style-name="T17">2 </text:span><text:span text:style-name="T15">novembre 202</text:span><text:span text:style-name="T16">2</text:span><text:span text:style-name="T14"> à 18h</text:span><text:span text:style-name="T10"> </text:span><text:span text:style-name="T12">en préfecture, au </text:span><text:span text:style-name="T13">Bureau de la Règlementation Générale et des Elections (BRGE)</text:span><text:span text:style-name="T12"> 3, avenue de la Gare d'eau, sur rendez-vous pris par téléphone au 03 81 25 11 18 ou par mail (pref-service-election@doubs.gouv.fr).</text:span></text:p>
      <text:p text:style-name="P4"/>
      <text:list xml:id="list88221804" text:style-name="L1">
        <text:list-header>
          <text:p text:style-name="P33">- <text:s/><text:span text:style-name="T9">La </text:span>déclaration <text:span text:style-name="T9">de candidature est</text:span> faite par écrit et signée <text:span text:style-name="T1">par le</text:span> candidat</text:p>
          <text:p text:style-name="P36">- <text:s/><text:span text:style-name="T9">Elle </text:span>peut être individuelle ou collective</text:p>
          <text:p text:style-name="P36">- <text:s/><text:span text:style-name="T29">Elle est déposée par </text:span>les candidats eux-mêmes ou par un mandataire muni d'une procuration écrite</text:p>
        </text:list-header>
      </text:list>
      <text:p text:style-name="P5"/>
      <text:p text:style-name="P8">Pièces à fournir:</text:p>
      <text:p text:style-name="P8"/>
      <text:list xml:id="list2118480965" text:style-name="L2">
        <text:list-header>
          <text:p text:style-name="P34"><text:span text:style-name="T2">- <text:s/>d</text:span>éclaration <text:span text:style-name="T2">de candidature</text:span></text:p>
          <text:p text:style-name="P37">- <text:s/>copie d'un titre d'identité (carte d'identité ou passeport)</text:p>
          <text:p text:style-name="P38">- <text:s/>déclaration écrite sur l'honneur <text:span text:style-name="T8">indiquant</text:span></text:p>
          <text:list>
            <text:list-item>
              <text:list>
                <text:list-item>
                  <text:p text:style-name="P29">qu'il remplit les conditions d'éligibilité <text:s/><text:span text:style-name="T32">(L. 723-4 <text:s/></text:span><text:span text:style-name="T33">1° à 5° </text:span><text:span text:style-name="T32">code de commerce);</text:span></text:p>
                </text:list-item>
                <text:list-item>
                  <text:p text:style-name="P29">n'est frappé d'aucune incapacité, incompatibilité, déchéance, inéligibilité </text:p>
                  <text:p text:style-name="P30">(L. <text:span text:style-name="T3">722-6-1 / L.722-6-2 / L.</text:span>723-<text:span text:style-name="T3">7 </text:span>/ L.72<text:span text:style-name="T3">4</text:span>-<text:span text:style-name="T3">3-1</text:span> <text:span text:style-name="T8"><text:s/>et <text:s/>L. 723-2 1° à 4°</text:span> code de commerce);</text:p>
                </text:list-item>
                <text:list-item>
                  <text:p text:style-name="P31"><text:span text:style-name="T34">qu'il </text:span>ne fait pas l'objet d'une mesure de suspension <text:span text:style-name="T32">(L. 724-4 code de commerce);</text:span></text:p>
                </text:list-item>
                <text:list-item>
                  <text:p text:style-name="P31">n'est pas candidat dans un autre tribunal de commerce;</text:p>
                </text:list-item>
                <text:list-item>
                  <text:p text:style-name="P32">est domicilié ou dispose d'une résidence dans le ressort du tribunal ou des tribunaux limitrophes (uniquement pour les juges ou anciens juges consulaires).</text:p>
                </text:list-item>
              </text:list>
            </text:list-item>
          </text:list>
        </text:list-header>
      </text:list>
      <text:p text:style-name="P7"/>
      <text:list xml:id="list100158315981606" text:continue-numbering="true" text:style-name="L2">
        <text:list-item>
          <text:list>
            <text:list-item>
              <text:list>
                <text:list-header>
                  <text:p text:style-name="P31"/>
                </text:list-header>
              </text:list>
            </text:list-item>
          </text:list>
          <text:p text:style-name="P35">- <text:s/>projet de bulletin de vote, <text:span text:style-name="T28">pour validation par la </text:span><text:span text:style-name="T25">Commission d'Organisation des Elections </text:span></text:p>
        </text:list-item>
      </text:list>
      <text:p text:style-name="P6"/>
      <text:p text:style-name="P9"><text:s/><text:span text:style-name="T28">Le bulletin : </text:span></text:p>
      <text:p text:style-name="P11"/>
      <text:p text:style-name="P11">Les conditions de présentation des bulletins sont prévue<text:span text:style-name="T4">s par l'arrêté du 24 mai 2011 :</text:span></text:p>
      <text:p text:style-name="P11">- imprimés sur papier blanc</text:p>
      <text:p text:style-name="P11">- format maximal de 148 mm x 210 mm pour les bulletins comportant jusqu'à 31 noms</text:p>
      <text:p text:style-name="P11">- format maximal de 210 mm x 297 mm pour les bulletins comportant plus de 31 noms</text:p>
      <text:p text:style-name="P11">- mention uniquement de la juridiction, la date de dépouillement du scrutin, le nom et le prénom du ou des candidats.</text:p>
      <text:p text:style-name="P12">- orientation du bulletin en "paysage" ou en "portrait"</text:p>
      <text:p text:style-name="P11"/>
      <text:p text:style-name="P11">Les mentions prévues par cet arrêté sont limitatives. Ne peuvent donc pas apparaître, sous peine de nullité, notamment, la profession, l'appartenance syndicale, associative ou politique du candidat.</text:p>
      <text:p text:style-name="P11"/>
      <text:p text:style-name="P3"><text:span text:style-name="T22">La limitation des mentions figurant sur les bulletins de vote ne s'oppose pas à ce que les candidats </text:span><text:span text:style-name="T23">qui le souhaitent envoient, à leurs frais, toute propagande qu'ils jugeraient nécessaire à la bonne information des électeurs. </text:span><text:span text:style-name="T24"><text:tab/></text:span></text:p>
      <text:p text:style-name="P10"/>
      <text:p text:style-name="P18">Date limite de transmission des bulletin<text:span text:style-name="T28">s</text:span> de vote<text:span text:style-name="T5"> </text:span><text:span text:style-name="T4">: </text:span><text:span text:style-name="T20">mercredi 2</text:span><text:span text:style-name="T18"> novembre 202</text:span><text:span text:style-name="T20">2</text:span><text:span text:style-name="T19"> à 18h</text:span><text:span text:style-name="T6"> </text:span></text:p>
      <text:p text:style-name="P23"><text:span text:style-name="T27">N</text:span><text:span text:style-name="T26">ombre d'exemplaires : 100</text:span></text:p>
      <text:p text:style-name="P19"/>
      <text:p text:style-name="P20">Lieu : préfecture, BRGE.</text:p>
      <text:p text:style-name="P20"/>
      <text:p text:style-name="P20"/>
      <text:p text:style-name="P25"><text:soft-page-break/>TRIBUNAL DE COMMERCE <text:s/>DE BESANCON</text:p>
      <text:p text:style-name="P25">ELECTIONS 202<text:span text:style-name="T34">2</text:span></text:p>
      <text:p text:style-name="P25"/>
      <text:p text:style-name="P25"/>
      <text:p text:style-name="P27"/>
      <text:p text:style-name="P27">DECLARATION DE CANDIDATURE AUX FONCTIONS DE JUGE</text:p>
      <text:p text:style-name="P24"/>
      <text:p text:style-name="P13"/>
      <text:p text:style-name="P13">JE SOUSSIGNE:</text:p>
      <text:p text:style-name="P13"/>
      <text:p text:style-name="P13">Madame/Monsieur: </text:p>
      <text:p text:style-name="P13"/>
      <text:p text:style-name="P13">Domicilié:</text:p>
      <text:p text:style-name="P13"/>
      <text:p text:style-name="P13">Né(e) le:</text:p>
      <text:p text:style-name="P13"/>
      <text:p text:style-name="P13">De nationalité française.</text:p>
      <text:p text:style-name="P13"/>
      <text:p text:style-name="P13">Ai l'honneur de présenter ma candidature, en qualité de juge au tribunal de commerce de Besançon.</text:p>
      <text:p text:style-name="P13"/>
      <text:p text:style-name="P24"/>
      <text:p text:style-name="P27">DECLARATION SUR L'HONNEUR</text:p>
      <text:p text:style-name="P24"/>
      <text:p text:style-name="P13">Je déclare sur l'honneur :</text:p>
      <text:p text:style-name="P13"/>
      <text:p text:style-name="P13">- que je remplis toutes les conditions d'éligibilité fixées aux 1° à 5° de l'article L723-4 du Code de Commerce,</text:p>
      <text:p text:style-name="P13">- que je ne suis frappé(e) d'aucune des incapacités, incompatibilités, déchéances ou inéligibilités prévues au articles 1° à 4° de l'article L723-2 et aux articles L722-6-1 et L722-6-2 et L723-7 du Code de commerce,</text:p>
      <text:p text:style-name="P13">- <text:span text:style-name="T30">que je ne fais pas l'objet d'une mesure de suspension prise en application de l'article L724-4 du code de commerce,</text:span></text:p>
      <text:p text:style-name="P13">- <text:s/><text:span text:style-name="T30">que je ne suis pas candidat(e) dans un autre tribunal de commerces,</text:span></text:p>
      <text:p text:style-name="P14">- <text:span text:style-name="T31">que je suis d</text:span><text:span text:style-name="T21">omicilié ou dispose d'une résidence dans le ressort du tribunal ou des tribunaux limitrophes (uniquement pour les juges ou anciens juges consulaires)</text:span></text:p>
      <text:p text:style-name="P13"/>
      <text:p text:style-name="P13"/>
      <text:p text:style-name="P15"><text:tab/><text:tab/><text:tab/><text:tab/></text:p>
      <text:p text:style-name="P15"/>
      <text:p text:style-name="P15"><text:tab/><text:tab/><text:tab/><text:tab/><text:tab/>Fait à____________________ le ___/__/____</text:p>
      <text:p text:style-name="P15"/>
      <text:p text:style-name="P15"><text:tab/><text:tab/><text:tab/><text:tab/><text:tab/></text:p>
      <text:p text:style-name="P15"><text:tab/><text:tab/><text:tab/><text:tab/><text:tab/>Signatur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26">TRIBUNAL DE COMMERCE <text:s/>DE BESANCON</text:p>
      <text:p text:style-name="P26">ELECTIONS 202<text:span text:style-name="T34">2</text:span></text:p>
      <text:p text:style-name="P26"/>
      <text:p text:style-name="P26"/>
      <text:p text:style-name="P28">PROCURATION</text:p>
      <text:p text:style-name="P28"/>
      <text:p text:style-name="P16"/>
      <text:p text:style-name="P16"/>
      <text:p text:style-name="P16"/>
      <text:p text:style-name="P16"/>
      <text:p text:style-name="P16">JE SOUSSIGNE _______________________________________________________________</text:p>
      <text:p text:style-name="P17"/>
      <text:p text:style-name="P17">REPRESENTANT LA SOCIETE __________________________________________________</text:p>
      <text:p text:style-name="P16"/>
      <text:p text:style-name="P16">DONNE PROCURATION A :______________________________________________________</text:p>
      <text:p text:style-name="P16"/>
      <text:p text:style-name="P16"/>
      <text:p text:style-name="P16"/>
      <text:p text:style-name="P16">Afin de déposer en mon nom, ma déclaration de candidature à l'élection des juges du tribunal de commerce de Besançon conformément à l'article R 723-6 du code de commerce.</text:p>
      <text:p text:style-name="P16"/>
      <text:p text:style-name="P16"/>
      <text:p text:style-name="P16"/>
      <text:p text:style-name="P16">Fait à ____________ le __/__/____</text:p>
      <text:p text:style-name="P16"/>
      <text:p text:style-name="P16"/>
      <text:p text:style-name="P16"/>
      <text:p text:style-name="P16"/>
      <text:p text:style-name="P16"/>
      <text:p text:style-name="P16"><text:tab/>Signature<text:tab/><text:tab/><text:tab/><text:tab/><text:tab/><text:tab/>Signature</text:p>
      <text:p text:style-name="P16"><text:tab/>Mandant<text:tab/><text:tab/><text:tab/><text:tab/><text:tab/><text:tab/>Mandat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7T10:01:57.687000000</meta:creation-date>
    <meta:editing-duration>P0D</meta:editing-duration>
    <meta:editing-cycles>1</meta:editing-cycles>
    <meta:generator>LibreOffice/5.4.7.2.M10$Windows_x86 LibreOffice_project/8dd9c36825e498b9b45c610823c1129a3ee183ba</meta:generator>
    <meta:document-statistic meta:table-count="0" meta:image-count="0" meta:object-count="0" meta:page-count="3" meta:paragraph-count="60" meta:word-count="621" meta:character-count="3995" meta:non-whitespace-character-count="3392"/>
    <meta:user-defined meta:name="Info 1"/>
    <meta:user-defined meta:name="Info 2"/>
    <meta:user-defined meta:name="Info 3"/>
    <meta:user-defined meta:name="Info 4"/>
  </office:meta>
</office:document-meta>
</file>